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9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420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420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420e" fo:font-weight="normal" style:font-weight-asian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Visite dal dentista</text:p>
          </table:table-cell>
          <table:table-cell table:style-name="ce1" office:value-type="string">
            <text:p>N° alunni</text:p>
            <draw:frame table:end-cell-address="Foglio1.H17" table:end-x="2.233cm" table:end-y="0.394cm" draw:z-index="0" draw:style-name="gr1" svg:width="13.532cm" svg:height="7.691cm" svg:x="2.452cm" svg:y="0.066cm">
              <draw:object draw:notify-on-update-of-ranges="Foglio1.A2:Foglio1.A5 Foglio1.B1:Foglio1.B1 Foglio1.B2:Foglio1.B5" xlink:href="./Object 1" xlink:type="simple" xlink:show="embed" xlink:actuate="onLoad"/>
              <draw:image xlink:href="./ObjectReplacements/Object 1" xlink:type="simple" xlink:show="embed" xlink:actuate="onLoad"/>
              <svg:title>N° alunni</svg:title>
            </draw:frame>
          </table:table-cell>
          <table:table-cell/>
        </table:table-row>
        <table:table-row table:style-name="ro2">
          <table:table-cell table:style-name="ce2" office:value-type="string">
            <text:p>2/anno</text:p>
          </table:table-cell>
          <table:table-cell table:style-name="ce2" office:value-type="float" office:value="14">
            <text:p>14</text:p>
          </table:table-cell>
          <table:table-cell/>
        </table:table-row>
        <table:table-row table:style-name="ro2">
          <table:table-cell table:style-name="ce2" office:value-type="string">
            <text:p>1/anno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2">
          <table:table-cell table:style-name="ce2" office:value-type="string">
            <text:p>Solo quando ho male</text:p>
          </table:table-cell>
          <table:table-cell table:style-name="ce2" office:value-type="float" office:value="4">
            <text:p>4</text:p>
          </table:table-cell>
          <table:table-cell/>
        </table:table-row>
        <table:table-row table:style-name="ro2">
          <table:table-cell table:style-name="ce2" office:value-type="string">
            <text:p>Mai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2">
          <table:table-cell>
            <draw:frame table:end-cell-address="Foglio1.B17" table:end-x="2.422cm" table:end-y="0.369cm" draw:z-index="1" draw:style-name="gr1" svg:width="7.299cm" svg:height="5.314cm" svg:x="0.001cm" svg:y="0.023cm">
              <draw:object draw:notify-on-update-of-ranges="Foglio1.A2:Foglio1.A5 Foglio1.B1:Foglio1.B1 Foglio1.B2:Foglio1.B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 table:number-rows-repeated="13">
          <table:table-cell table:number-columns-repeated="3"/>
        </table:table-row>
        <table:table-row table:style-name="ro3">
          <table:table-cell table:style-name="ce3" office:value-type="string">
            <text:p><text:span text:style-name="T1">Frequenza di</text:span> <text:span text:style-name="T1">spazzolamento</text:span></text:p>
          </table:table-cell>
          <table:table-cell table:style-name="ce4" office:value-type="string">
            <text:p>N° alunni</text:p>
          </table:table-cell>
          <table:table-cell>
            <draw:frame table:end-cell-address="Foglio1.H41" table:end-x="2.213cm" table:end-y="0.409cm" draw:z-index="2" draw:style-name="gr1" svg:width="13.496cm" svg:height="9.9cm" svg:x="0.008cm" svg:y="0.013cm">
              <draw:object draw:notify-on-update-of-ranges="Foglio1.A21:Foglio1.A24 Foglio1.B21:Foglio1.B2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Quando mi ricordo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1/giorno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2/giorno</text:p>
          </table:table-cell>
          <table:table-cell table:style-name="ce2" office:value-type="float" office:value="19">
            <text:p>19</text:p>
          </table:table-cell>
          <table:table-cell/>
        </table:table-row>
        <table:table-row table:style-name="ro2">
          <table:table-cell table:style-name="ce2" office:value-type="string">
            <text:p>3/giorno</text:p>
            <draw:frame table:end-cell-address="Foglio1.B41" table:end-x="2.411cm" table:end-y="0.396cm" draw:z-index="3" draw:style-name="gr1" svg:width="7.288cm" svg:height="7.633cm" svg:x="0.001cm" svg:y="0.441cm">
              <draw:object draw:notify-on-update-of-ranges="Foglio1.A21:Foglio1.A24 Foglio1.B21:Foglio1.B2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2" office:value-type="float" office:value="3">
            <text:p>3</text:p>
          </table:table-cell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3.2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11T10:15:42.82</meta:creation-date>
    <dc:date>2016-03-14T13:27:08.33</dc:date>
    <meta:editing-duration>PT01H01M25S</meta:editing-duration>
    <meta:editing-cycles>11</meta:editing-cycles>
    <meta:generator>OpenOffice.org/3.0$Win32 OpenOffice.org_project/300m15$Build-9379</meta:generator>
    <meta:document-statistic meta:table-count="3" meta:cell-count="20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8.98870849609375pt" style:font-size-asian="8.98870849609375pt" style:font-size-complex="8.98870849609375pt"/>
    </style:style>
    <style:style style:name="ch5" style:family="chart" style:data-style-name="N0">
      <style:chart-properties chart:display-label="true" chart:logarithmic="false" chart:minimum="0" chart:maximum="15" chart:origin="0" chart:interval-major="1" chart:interval-minor-divis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8.98870849609375pt" style:font-size-asian="8.98870849609375pt" style:font-size-complex="8.98870849609375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533cm" svg:height="7.692cm" chart:class="chart:bar" chart:style-name="ch1">
        <chart:plot-area chart:style-name="ch2" table:cell-range-address="Foglio1.A1:Foglio1.B5" chart:data-source-has-labels="both" svg:x="0.34cm" svg:y="0.153cm" svg:width="12.921cm" svg:height="7.434cm">
          <chart:axis chart:dimension="x" chart:name="primary-x" chart:style-name="ch3">
            <chart:title svg:x="5.819cm" svg:y="7.143cm" chart:style-name="ch4">
              <text:p>Visite dal dentista</text:p>
            </chart:title>
            <chart:categories table:cell-range-address="Foglio1.A2:Foglio1.A5"/>
          </chart:axis>
          <chart:axis chart:dimension="y" chart:name="primary-y" chart:style-name="ch5">
            <chart:title svg:x="0.272cm" svg:y="4.245cm" chart:style-name="ch6">
              <text:p>N° alunni</text:p>
            </chart:title>
            <chart:grid chart:style-name="ch7" chart:class="major"/>
          </chart:axis>
          <chart:series chart:style-name="ch8" chart:values-cell-range-address="Foglio1.B2:Foglio1.B5" chart:label-cell-address="Foglio1.B1:Foglio1.B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1:Foglio1.B1">N° alunni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5">2/anno</text:p>
              </table:table-cell>
              <table:table-cell office:value-type="float" office:value="14">
                <text:p text:id="Foglio1.B2:Foglio1.B5">14</text:p>
              </table:table-cell>
            </table:table-row>
            <table:table-row>
              <table:table-cell office:value-type="string">
                <text:p>1/ann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olo quando ho mal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3cm" svg:height="5.315cm" chart:class="chart:circle" chart:style-name="ch1">
        <chart:legend chart:legend-position="end" svg:x="5.129cm" svg:y="1.524cm" chart:style-name="ch2"/>
        <chart:plot-area chart:style-name="ch3" table:cell-range-address="Foglio1.A1:Foglio1.B5" chart:data-source-has-labels="both" svg:x="0.146cm" svg:y="0.106cm" svg:width="4.963cm" svg:height="4.998cm">
          <chart:axis chart:dimension="x" chart:name="primary-x" chart:style-name="ch4">
            <chart:categories table:cell-range-address="Foglio1.A2:Foglio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5" chart:label-cell-address="Foglio1.B1:Foglio1.B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oglio1.B1:Foglio1.B1">N° alunni</text:p>
              </table:table-cell>
            </table:table-row>
          </table:table-header-rows>
          <table:table-rows>
            <table:table-row>
              <table:table-cell office:value-type="string">
                <text:p text:id="Foglio1.A2:Foglio1.A5">2/anno</text:p>
              </table:table-cell>
              <table:table-cell office:value-type="float" office:value="14">
                <text:p text:id="Foglio1.B2:Foglio1.B5">14</text:p>
              </table:table-cell>
            </table:table-row>
            <table:table-row>
              <table:table-cell office:value-type="string">
                <text:p>1/anno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olo quando ho mal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0" chart:maximum="20" chart:interval-major="1" chart:interval-minor-divisor="2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497cm" svg:height="9.901cm" chart:class="chart:bar" chart:style-name="ch1">
        <chart:plot-area chart:style-name="ch2" table:cell-range-address="Foglio1.A21:Foglio1.B24" chart:data-source-has-labels="column" svg:x="0.337cm" svg:y="0.198cm" svg:width="12.891cm" svg:height="9.508cm">
          <chart:axis chart:dimension="x" chart:name="primary-x" chart:style-name="ch3">
            <chart:title svg:x="5.005cm" svg:y="9.306cm" chart:style-name="ch4">
              <text:p>Frequenza di spazzolamento</text:p>
            </chart:title>
            <chart:categories table:cell-range-address="Foglio1.A21:Foglio1.A24"/>
          </chart:axis>
          <chart:axis chart:dimension="y" chart:name="primary-y" chart:style-name="ch5">
            <chart:title svg:x="0.27cm" svg:y="5.327cm" chart:style-name="ch6">
              <text:p>N° alunni</text:p>
            </chart:title>
            <chart:grid chart:style-name="ch7" chart:class="major"/>
          </chart:axis>
          <chart:series chart:style-name="ch8" chart:values-cell-range-address="Foglio1.B21:Foglio1.B24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21:Foglio1.A24">Quando mi ricordo</text:p>
              </table:table-cell>
              <table:table-cell office:value-type="float" office:value="0">
                <text:p text:id="Foglio1.B21:Foglio1.B24">0</text:p>
              </table:table-cell>
            </table:table-row>
            <table:table-row>
              <table:table-cell office:value-type="string">
                <text:p>1/gior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/giorn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/giorn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7.289cm" svg:height="7.634cm" chart:class="chart:circle" chart:style-name="ch1">
        <chart:legend chart:legend-position="end" svg:x="5.145cm" svg:y="2.684cm" chart:style-name="ch2"/>
        <chart:plot-area chart:style-name="ch3" table:cell-range-address="Foglio1.A21:Foglio1.B24" chart:data-source-has-labels="column" svg:x="0.145cm" svg:y="0.152cm" svg:width="4.856cm" svg:height="7.178cm">
          <chart:axis chart:dimension="x" chart:name="primary-x" chart:style-name="ch4">
            <chart:categories table:cell-range-address="Foglio1.A21:Foglio1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glio1.B21:Foglio1.B2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Foglio1.A21:Foglio1.A24">Quando mi ricordo</text:p>
              </table:table-cell>
              <table:table-cell office:value-type="float" office:value="0">
                <text:p text:id="Foglio1.B21:Foglio1.B24">0</text:p>
              </table:table-cell>
            </table:table-row>
            <table:table-row>
              <table:table-cell office:value-type="string">
                <text:p>1/gior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/giorno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/giorn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