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Comic Sans MS"/>
    </style:style>
    <style:style style:name="P2" style:family="paragraph" style:parent-style-name="Normale">
      <style:paragraph-properties fo:text-align="center" style:justify-single-word="false"/>
      <style:text-properties style:font-name="Comic Sans MS"/>
    </style:style>
    <style:style style:name="P3" style:family="paragraph" style:parent-style-name="Normale">
      <style:text-properties style:font-name="Comic Sans MS" fo:font-size="25pt" fo:font-weight="bold" style:font-size-asian="25pt" style:font-weight-asian="bold" style:font-size-complex="25pt" style:font-weight-complex="bold"/>
    </style:style>
    <style:style style:name="P4" style:family="paragraph" style:parent-style-name="Normale" style:master-page-name="MP0">
      <style:paragraph-properties style:page-number="auto" fo:break-before="pag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false"/>
    </style:style>
    <style:style style:name="P7" style:family="paragraph">
      <style:paragraph-properties style:writing-mode="lr-tb" style:font-independent-line-spacing="false"/>
      <style:text-properties fo:font-size="12pt" style:font-size-asian="12pt" style:font-size-complex="12pt"/>
    </style:style>
    <style:style style:name="P8" style:family="paragraph">
      <style:paragraph-properties fo:text-align="center" style:writing-mode="lr-tb" style:font-independent-line-spacing="false"/>
      <style:text-properties style:font-name="Comic Sans MS" fo:font-size="12pt" style:font-size-asian="12pt" style:font-size-complex="12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 style:font-independent-line-spacing="false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Comic Sans MS" fo:font-size="12pt" style:font-size-asian="12pt" style:font-size-complex="12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text-properties fo:font-size="10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 draw:textarea-vertical-align="top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3465a4" svg:stroke-opacity="100%" draw:stroke-linejoin="round" draw:fill="none" draw:textarea-horizontal-align="center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3465a4" svg:stroke-opacity="100%" draw:stroke-linejoin="round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3465a4" svg:stroke-opacity="100%" draw:stroke-linejoin="round" draw:fill="solid" draw:fill-color="#729fcf" draw:opacity="100%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3465a4" svg:stroke-opacity="100%" draw:stroke-linejoin="round" draw:fill="none" draw:textarea-horizontal-align="left" draw:textarea-vertical-align="middle" draw:auto-grow-height="false" draw:auto-grow-width="false" fo:min-height="1.196cm" fo:min-width="3.68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3465a4" svg:stroke-opacity="100%" draw:stroke-linejoin="round" draw:fill="none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3465a4" svg:stroke-opacity="100%" draw:stroke-linejoin="round" draw:fill="none" draw:textarea-horizontal-align="left" draw:textarea-vertical-align="middle" draw:auto-grow-height="false" draw:auto-grow-width="false" fo:min-height="1.171cm" fo:min-width="3.736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1.363cm" fo:min-width="4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0.954cm" fo:min-width="3.7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="none" draw:textarea-horizontal-align="justify" draw:textarea-vertical-align="middle" draw:auto-grow-height="false" fo:min-height="1.296cm" fo:min-width="0.5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="none" draw:textarea-horizontal-align="justify" draw:textarea-vertical-align="middle" draw:auto-grow-height="false" fo:min-height="1.298cm" fo:min-width="0.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="none" draw:textarea-horizontal-align="justify" draw:textarea-vertical-align="middle" draw:auto-grow-height="false" fo:min-height="0.887cm" fo:min-width="3.9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3cm" draw:marker-start-width="0.291cm" draw:marker-end-width="0.291cm" draw:fill="none" draw:textarea-horizontal-align="center" draw:textarea-vertical-align="middl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width="0.03cm" draw:marker-start-width="0.291cm" draw:marker-end-width="0.291cm" draw:textarea-horizontal-align="center" draw:textarea-vertical-align="middl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28" draw:name="AutoShape 2" draw:style-name="gr6" svg:width="7.039cm" svg:height="1.983cm" svg:x="-0.522cm" svg:y="17.237cm"><text:p/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text:anchor-type="paragraph" draw:z-index="0" draw:name="Rectangle 3" draw:style-name="gr1" draw:text-style-name="P6" svg:width="9.473cm" svg:height="2.065cm" svg:x="3.076cm" svg:y="-0.173cm"><text:p text:style-name="P5"><text:span text:style-name="T2">LA CIRCOLAZIONE DEL SANGUE</text:span></text:p><draw:enhanced-geometry svg:viewBox="0 0 21600 21600" draw:type="non-primitive" draw:enhanced-path="M 0 0 L 21600 0 21600 21600 0 21600 Z N"/></draw:custom-shape><draw:connector text:anchor-type="paragraph" draw:z-index="1" draw:name="Line 4" draw:style-name="gr2" draw:type="line" svg:x1="6.886cm" svg:y1="2.076cm" svg:x2="2.891cm" svg:y2="5.648cm" svg:d="M6886 2076l-3995 3572" svg:viewBox="0 0 3997 3574"><text:p/></draw:connector><draw:connector text:anchor-type="paragraph" draw:z-index="2" draw:name="Line 5" draw:style-name="gr2" draw:type="line" svg:x1="8.341cm" svg:y1="2.076cm" svg:x2="12.919cm" svg:y2="5.542cm" svg:d="M8341 2076l4578 3466" svg:viewBox="0 0 4579 3468"><text:p/></draw:connector><draw:custom-shape text:anchor-type="paragraph" draw:z-index="3" draw:name="Oval 6" draw:style-name="gr1" draw:text-style-name="P7" svg:width="5.24cm" svg:height="1.773cm" svg:x="-0.39cm" svg:y="5.886cm"><text:p text:style-name="P5"><text:span text:style-name="T3">Piccola circolazione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4" draw:name="Oval 7" draw:style-name="gr1" draw:text-style-name="P7" svg:width="5.716cm" svg:height="1.639cm" svg:x="11.146cm" svg:y="5.727cm"><text:p text:style-name="P5"><text:span text:style-name="T3">Grande circolazione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" draw:name="AutoShape 8" draw:style-name="gr3" draw:text-style-name="P7" svg:width="3.627cm" svg:height="1.348cm" svg:x="1.806cm" svg:y="9.01cm"><text:p text:style-name="P5"><text:span text:style-name="T3">Cuore </text:span></text:p><text:p text:style-name="P5"><text:span text:style-name="T3">Ventricolo destr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6" draw:name="Line 9" draw:style-name="gr2" draw:type="line" svg:x1="1.939cm" svg:y1="7.791cm" svg:x2="2.653cm" svg:y2="8.664cm" svg:d="M1939 7791l714 873" svg:viewBox="0 0 716 875"><text:p/></draw:connector><draw:custom-shape text:anchor-type="paragraph" draw:z-index="7" draw:name="AutoShape 10" draw:style-name="gr4" svg:width="3.015cm" svg:height="5.317cm" svg:x="4.479cm" svg:y="9.167cm"><text:p/><draw:enhanced-geometry svg:viewBox="0 0 21600 21600" draw:text-areas="?f24 ?f25 ?f34 ?f35" draw:glue-points="?f22 ?f23 ?f24 ?f25 ?f26 ?f27 ?f28 ?f29 ?f30 ?f31 ?f32 ?f33" draw:type="non-primitive" draw:enhanced-path="M 9894 21562 C 10196 21587 10497 21600 10800 21600 16764 21600 21600 16764 21600 10800 21600 4835 16764 0 10800 0 9895 -1 8993 113 8117 338 8993 113 9895 -1 10800 0 16764 0 21600 4835 21600 10800 21600 16764 16764 21600 10800 21600 10497 21600 10196 21587 9894 21562 L 9669 24252 15516 19069 10121 1887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8 * ?f5 / 21600"/><draw:equation draw:name="f9" draw:formula="5395 * ?f4 / 21600"/><draw:equation draw:name="f10" draw:formula="0 * ?f5 / 21600"/><draw:equation draw:name="f11" draw:formula="0 * ?f4 / 21600"/><draw:equation draw:name="f12" draw:formula="19069 * ?f5 / 21600"/><draw:equation draw:name="f13" draw:formula="15516 * ?f4 / 21600"/><draw:equation draw:name="f14" draw:formula="5434 * ?f5 / 21600"/><draw:equation draw:name="f15" draw:formula="32324 * ?f4 / 21600"/><draw:equation draw:name="f16" draw:formula="9669 * ?f5 / 21600"/><draw:equation draw:name="f17" draw:formula="8100 * ?f4 / 21600"/><draw:equation draw:name="f18" draw:formula="-1810 * ?f5 / 21600"/><draw:equation draw:name="f19" draw:formula="-10124 * ?f4 / 21600"/><draw:equation draw:name="f20" draw:formula="21600 * ?f5 / 21600"/><draw:equation draw:name="f21" draw:formula="216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/draw:enhanced-geometry></draw:custom-shape><draw:custom-shape text:anchor-type="paragraph" draw:z-index="8" draw:name="AutoShape 11" draw:style-name="gr5" draw:text-style-name="P8" svg:width="3.811cm" svg:height="1.324cm" svg:x="1.595cm" svg:y="13.506cm"><text:p text:style-name="P5"><text:span text:style-name="T3"><text:s text:c="8"/></text:span><text:span text:style-name="T3">Polmoni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9" draw:name="AutoShape 12" draw:style-name="gr4" svg:width="2.565cm" svg:height="5.665cm" svg:x="-0.363cm" svg:y="9.165cm"><text:p/><draw:enhanced-geometry svg:viewBox="0 0 21600 21600" draw:text-areas="?f24 ?f25 ?f34 ?f35" draw:glue-points="?f22 ?f23 ?f24 ?f25 ?f26 ?f27 ?f28 ?f29 ?f30 ?f31 ?f32 ?f33" draw:type="non-primitive" draw:enhanced-path="M 13964 474 C 12939 159 11872 0 10800 0 4835 0 0 4835 0 10800 0 16764 4835 21600 10800 21600 12870 21600 14896 21005 16638 19886 14896 21005 12870 21599 10800 21600 4835 21600 0 16764 0 10800 0 4835 4835 0 10800 0 11872 -1 12938 159 13964 473 L 14756 -2108 18570 2902 13173 305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-153 * ?f5 / 21600"/><draw:equation draw:name="f9" draw:formula="5397 * ?f4 / 21600"/><draw:equation draw:name="f10" draw:formula="0 * ?f5 / 21600"/><draw:equation draw:name="f11" draw:formula="0 * ?f4 / 21600"/><draw:equation draw:name="f12" draw:formula="2902 * ?f5 / 21600"/><draw:equation draw:name="f13" draw:formula="18570 * ?f4 / 21600"/><draw:equation draw:name="f14" draw:formula="22476 * ?f5 / 21600"/><draw:equation draw:name="f15" draw:formula="-9852 * ?f4 / 21600"/><draw:equation draw:name="f16" draw:formula="14756 * ?f5 / 21600"/><draw:equation draw:name="f17" draw:formula="8100 * ?f4 / 21600"/><draw:equation draw:name="f18" draw:formula="6329 * ?f5 / 21600"/><draw:equation draw:name="f19" draw:formula="28972 * ?f4 / 21600"/><draw:equation draw:name="f20" draw:formula="21600 * ?f5 / 21600"/><draw:equation draw:name="f21" draw:formula="216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/draw:enhanced-geometry></draw:custom-shape><draw:frame draw:style-name="fr1" draw:name="Text Box 13" text:anchor-type="paragraph" svg:x="5.008cm" svg:y="10.358cm" svg:width="2.196cm" style:rel-width="scale" svg:height="2.956cm" style:rel-height="scale" draw:z-index="10"><draw:text-box><text:p text:style-name="P1">Arterie polmonari,</text:p><text:p text:style-name="P1">ricche di anidride carbonica</text:p></draw:text-box></draw:frame><draw:frame draw:style-name="fr1" draw:name="Text Box 14" text:anchor-type="paragraph" svg:x="-0.178cm" svg:y="10.622cm" svg:width="2.117cm" style:rel-width="scale" svg:height="2.365cm" style:rel-height="scale" draw:z-index="11"><draw:text-box><text:p text:style-name="P1">Vene polmonari, ricche di ossigeno</text:p></draw:text-box></draw:frame><draw:connector text:anchor-type="paragraph" draw:z-index="12" draw:name="Line 15" draw:style-name="gr2" draw:type="line" svg:x1="3.05cm" svg:y1="14.829cm" svg:x2="3.076cm" svg:y2="15.808cm" svg:d="M3050 14829l26 979" svg:viewBox="0 0 28 981"><text:p/></draw:connector><draw:frame draw:style-name="fr1" draw:name="Text Box 16" text:anchor-type="paragraph" svg:x="0.219cm" svg:y="17.766cm" svg:width="5.556cm" style:rel-width="scale" svg:height="1.184cm" style:rel-height="scale" draw:z-index="13"><draw:text-box><text:p text:style-name="P2">Sangue ricco di anidride carbonica</text:p></draw:text-box></draw:frame><draw:custom-shape text:anchor-type="paragraph" draw:z-index="14" draw:name="AutoShape 17" draw:style-name="gr6" svg:width="1.295cm" svg:height="1.692cm" svg:x="0.695cm" svg:y="19.115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AutoShape 18" draw:style-name="gr6" svg:width="1.348cm" svg:height="1.615cm" svg:x="3.87cm" svg:y="19.221cm"><text:p/><draw:enhanced-geometry svg:viewBox="0 0 21600 21600" draw:text-areas="?f0 0 ?f2 ?f5" draw:glue-points="0 ?f1 21600 ?f1" draw:type="non-primitive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name="AutoShape 19" draw:style-name="gr3" draw:text-style-name="P7" svg:width="8.767cm" svg:height="1.639cm" svg:x="-0.919cm" svg:y="21.179cm"><text:p text:style-name="P9"><text:span text:style-name="T3">Alveoli ricchi di ossigeno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text:anchor-type="paragraph" draw:z-index="18" draw:name="AutoShape 21" draw:style-name="gr4" svg:width="2.911cm" svg:height="5.716cm" svg:x="14.877cm" svg:y="8.955cm"><text:p/><draw:enhanced-geometry svg:viewBox="0 0 21600 21600" draw:text-areas="?f24 ?f25 ?f34 ?f35" draw:glue-points="?f22 ?f23 ?f24 ?f25 ?f26 ?f27 ?f28 ?f29 ?f30 ?f31 ?f32 ?f33" draw:type="non-primitive" draw:enhanced-path="M 10549 21597 C 10632 21599 10716 21600 10800 21600 16764 21600 21600 16764 21600 10800 21600 4835 16764 0 10800 0 9367 -1 7948 285 6627 838 7948 285 9367 -1 10800 0 16764 0 21600 4835 21600 10800 21600 16764 16764 21600 10800 21600 10716 21600 10632 21599 10548 21597 L 10487 24296 16008 19088 10612 188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1 * ?f5 / 21600"/><draw:equation draw:name="f9" draw:formula="5396 * ?f4 / 21600"/><draw:equation draw:name="f10" draw:formula="0 * ?f5 / 21600"/><draw:equation draw:name="f11" draw:formula="0 * ?f4 / 21600"/><draw:equation draw:name="f12" draw:formula="19088 * ?f5 / 21600"/><draw:equation draw:name="f13" draw:formula="16008 * ?f4 / 21600"/><draw:equation draw:name="f14" draw:formula="2454 * ?f5 / 21600"/><draw:equation draw:name="f15" draw:formula="32394 * ?f4 / 21600"/><draw:equation draw:name="f16" draw:formula="10487 * ?f5 / 21600"/><draw:equation draw:name="f17" draw:formula="8100 * ?f4 / 21600"/><draw:equation draw:name="f18" draw:formula="-501 * ?f5 / 21600"/><draw:equation draw:name="f19" draw:formula="-9123 * ?f4 / 21600"/><draw:equation draw:name="f20" draw:formula="21600 * ?f5 / 21600"/><draw:equation draw:name="f21" draw:formula="216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/draw:enhanced-geometry></draw:custom-shape><draw:custom-shape text:anchor-type="paragraph" draw:z-index="19" draw:name="AutoShape 23" draw:style-name="gr4" svg:width="2.858cm" svg:height="5.742cm" svg:x="9.347cm" svg:y="9.246cm"><text:p/><draw:enhanced-geometry svg:viewBox="0 0 21600 21600" draw:text-areas="?f24 ?f25 ?f34 ?f35" draw:glue-points="?f22 ?f23 ?f24 ?f25 ?f26 ?f27 ?f28 ?f29 ?f30 ?f31 ?f32 ?f33" draw:type="non-primitive" draw:enhanced-path="M 12246 97 C 11767 32 11283 0 10800 0 4835 0 0 4835 0 10800 0 16764 4835 21600 10800 21600 13089 21600 15319 20872 17169 19522 15319 20872 13089 21599 10800 21600 4835 21600 0 16764 0 10800 0 4835 4835 0 10800 0 11283 -1 11766 32 12245 97 L 12608 -2579 17282 2600 11885 27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-173 * ?f5 / 21600"/><draw:equation draw:name="f9" draw:formula="5397 * ?f4 / 21600"/><draw:equation draw:name="f10" draw:formula="0 * ?f5 / 21600"/><draw:equation draw:name="f11" draw:formula="0 * ?f4 / 21600"/><draw:equation draw:name="f12" draw:formula="2600 * ?f5 / 21600"/><draw:equation draw:name="f13" draw:formula="17282 * ?f4 / 21600"/><draw:equation draw:name="f14" draw:formula="23538 * ?f5 / 21600"/><draw:equation draw:name="f15" draw:formula="-10606 * ?f4 / 21600"/><draw:equation draw:name="f16" draw:formula="12608 * ?f5 / 21600"/><draw:equation draw:name="f17" draw:formula="8100 * ?f4 / 21600"/><draw:equation draw:name="f18" draw:formula="2893 * ?f5 / 21600"/><draw:equation draw:name="f19" draw:formula="28244 * ?f4 / 21600"/><draw:equation draw:name="f20" draw:formula="21600 * ?f5 / 21600"/><draw:equation draw:name="f21" draw:formula="216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/draw:enhanced-geometry></draw:custom-shape><draw:frame draw:style-name="fr1" draw:name="Text Box 24" text:anchor-type="paragraph" svg:x="15.379cm" svg:y="11.045cm" svg:width="2.064cm" style:rel-width="scale" svg:height="1.774cm" style:rel-height="scale" draw:z-index="20"><draw:text-box><text:p text:style-name="P2">Aorta,</text:p><text:p text:style-name="P2">ricca di ossigeno</text:p></draw:text-box></draw:frame><draw:frame draw:style-name="fr1" draw:name="Text Box 25" text:anchor-type="paragraph" svg:x="9.691cm" svg:y="10.86cm" svg:width="2.381cm" style:rel-width="scale" svg:height="2.418cm" style:rel-height="scale" draw:z-index="21"><draw:text-box><text:p text:style-name="P1">Vene cave, ricche di sostanze di scarto</text:p></draw:text-box></draw:frame><draw:frame draw:style-name="fr1" draw:name="Text Box 26" text:anchor-type="paragraph" svg:x="10.008cm" svg:y="24.275cm" svg:width="7.911cm" style:rel-width="scale" svg:height="1.231cm" style:rel-height="scale" draw:z-index="22"><draw:text-box><text:p text:style-name="P3">Michele Mazza</text:p></draw:text-box></draw:frame><draw:connector text:anchor-type="paragraph" draw:z-index="23" draw:name="Line 28" draw:style-name="gr2" draw:type="line" svg:x1="14.427cm" svg:y1="7.579cm" svg:x2="13.739cm" svg:y2="8.558cm" svg:d="M14427 7579l-688 979" svg:viewBox="0 0 690 981"><text:p/></draw:connector><draw:custom-shape text:anchor-type="paragraph" draw:z-index="24" draw:name="Rectangle 30" draw:style-name="gr6" svg:width="3.359cm" svg:height="1.004cm" svg:x="1.462cm" svg:y="15.782cm"><text:p/><draw:enhanced-geometry svg:viewBox="0 0 21600 21600" draw:type="non-primitive" draw:enhanced-path="M 0 0 L 21600 0 21600 21600 0 21600 Z N"/></draw:custom-shape><draw:custom-shape text:anchor-type="paragraph" draw:z-index="25" draw:name="Rectangle 31" draw:style-name="gr6" svg:width="3.359cm" svg:height="1.004cm" svg:x="1.462cm" svg:y="15.782cm"><text:p/><draw:enhanced-geometry svg:viewBox="0 0 21600 21600" draw:type="non-primitive" draw:enhanced-path="M 0 0 L 21600 0 21600 21600 0 21600 Z N"/></draw:custom-shape><draw:frame draw:style-name="fr1" draw:name="Text Box 32" text:anchor-type="paragraph" svg:x="1.462cm" svg:y="15.94cm" svg:width="3.36cm" style:rel-width="scale" svg:height="0.714cm" style:rel-height="scale" draw:z-index="26"><draw:text-box><text:p text:style-name="P2">Scambio dei gas</text:p></draw:text-box></draw:frame><draw:connector text:anchor-type="paragraph" draw:z-index="27" draw:name="Line 33" draw:style-name="gr2" draw:type="line" svg:x1="2.944cm" svg:y1="16.787cm" svg:x2="2.944cm" svg:y2="17.237cm" svg:d="M2944 16787v450" svg:viewBox="0 0 2 452"><text:p/></draw:connector><draw:custom-shape text:anchor-type="paragraph" draw:z-index="17" draw:name="AutoShape 20" draw:style-name="gr7" draw:text-style-name="P10" svg:width="3.86cm" svg:height="1.295cm" svg:x="11.702cm" svg:y="8.77cm"><text:p text:style-name="P5"><text:span text:style-name="T3">Cuore</text:span></text:p><text:p text:style-name="P5"><text:span text:style-name="T3"><text:s/></text:span><text:span text:style-name="T3">ventricolo sinistr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text:anchor-type="paragraph" draw:z-index="30" draw:style-name="gr9" draw:text-style-name="P12" svg:width="3.731cm" svg:height="0.593cm" svg:x="11.94cm" svg:y="14.22cm"><draw:text-box><text:p text:style-name="P11"><text:span text:style-name="T3">Cellule</text:span></text:p></draw:text-box></draw:frame><draw:custom-shape text:anchor-type="paragraph" draw:z-index="31" draw:style-name="gr10" draw:text-style-name="P12" svg:width="7.515cm" svg:height="1.908cm" svg:x="9.559cm" svg:y="17.263cm"><text:p text:style-name="P13"><text:span text:style-name="T3">Sangue ricco di sostanze nutritiv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9" draw:style-name="gr8" svg:width="4.155cm" svg:height="1.509cm" svg:x="11.702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11" svg:width="1.086cm" svg:height="1.481cm" svg:x="10.934cm" svg:y="19.1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3" draw:style-name="gr12" draw:text-style-name="P14" svg:width="1.22cm" svg:height="1.484cm" svg:x="14.03cm" svg:y="19.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style-name="gr13" svg:width="7.912cm" svg:height="1.773cm" svg:x="9.347cm" svg:y="21.04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35" draw:style-name="gr14" draw:text-style-name="P12" svg:width="3.97cm" svg:height="1.184cm" svg:x="11.358cm" svg:y="21.258cm"><draw:text-box><text:p text:style-name="P11"><text:span text:style-name="T3">Sangue ricco di sostanze di scarto</text:span></text:p></draw:text-box></draw:frame><draw:rect text:anchor-type="paragraph" draw:z-index="36" draw:style-name="gr15" draw:text-style-name="P11" svg:width="4.737cm" svg:height="0.847cm" svg:x="11.093cm" svg:y="15.94cm"><text:p/></draw:rect><draw:frame text:anchor-type="paragraph" draw:z-index="37" draw:style-name="gr16" draw:text-style-name="P12" svg:width="4.737cm" svg:height="0.593cm" svg:x="11.093cm" svg:y="16.073cm"><draw:text-box><text:p text:style-name="P11"><text:span text:style-name="T3">Scambio delle sostanze</text:span></text:p></draw:text-box></draw:frame><draw:line text:anchor-type="paragraph" draw:z-index="38" draw:style-name="gr17" draw:text-style-name="P11" svg:x1="13.421cm" svg:y1="15.305cm" svg:x2="13.421cm" svg:y2="15.94cm"><text:p/></draw:line><draw:line text:anchor-type="paragraph" draw:z-index="39" draw:style-name="gr17" draw:text-style-name="P11" svg:x1="13.289cm" svg:y1="16.787cm" svg:x2="13.289cm" svg:y2="17.263cm"><text:p/></draw:line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secondariaborgopc15</meta:initial-creator>
    <meta:creation-date>2015-02-19T08:41:00Z</meta:creation-date>
    <dc:date>2015-02-24T21:09:07.967000000</dc:date>
    <meta:print-date>1601-01-01T00:00:00Z</meta:print-date>
    <meta:editing-cycles>5</meta:editing-cycles>
    <meta:editing-duration>PT22M48S</meta:editing-duration>
    <meta:document-statistic meta:table-count="0" meta:image-count="0" meta:object-count="0" meta:page-count="1" meta:paragraph-count="9" meta:word-count="32" meta:character-count="204" meta:non-whitespace-character-count="181"/>
    <meta:template xlink:type="simple" xlink:actuate="onRequest" xlink:title="" xlink:href="Normal"/>
  </office:meta>
</office:document-meta>
</file>