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0000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4.568cm" fo:min-width="8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5.025cm" fo:min-width="5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3.064cm" fo:min-width="4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66ff00" draw:textarea-vertical-align="middle" draw:auto-grow-height="false" fo:min-height="2.778cm" fo:min-width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.656cm" fo:min-width="3.4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267cm" fo:min-width="3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Rounded_20_large_20_Arrow" draw:fill-color="#66ff00" draw:textarea-vertical-align="middle" draw:auto-grow-height="false" fo:min-height="2.29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132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66ff00" draw:textarea-horizontal-align="justify" draw:textarea-vertical-align="middle" draw:auto-grow-height="false" fo:min-height="2.505cm" fo:min-width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4.604cm" fo:min-width="5.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6.244cm" fo:min-width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4.366cm" fo:min-width="5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draw:auto-grow-height="false" fo:min-height="11.984cm" fo:min-width="4.1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style-name="gr9" draw:text-style-name="P2" svg:width="0.133cm" svg:height="0.133cm" svg:x="18.528cm" svg:y="15.596cm"><text:p/><draw:enhanced-geometry svg:viewBox="0 0 21600 21600" draw:type="rectangle" draw:enhanced-path="M 0 0 L 21600 0 21600 21600 0 21600 0 0 Z N"/></draw:custom-shape><draw:custom-shape text:anchor-type="paragraph" draw:z-index="4" draw:style-name="gr5" draw:text-style-name="P2" svg:width="2.038cm" svg:height="2.779cm" svg:x="7.41cm" svg:y="6.415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" draw:style-name="gr2" svg:width="8.944cm" svg:height="4.64cm" svg:x="1.067cm" svg:y="1.729cm"><text:p>Il sangue si presenta come un liquido rosso</text:p><text:p>e omogeneo, <text:s/>se esaminato al microscopio </text:p><text:p>appare come un miscuglio</text:p><text:p>complesso formato da: una parte liquida (plasma)</text:p><text:p>e una parte cellulare</text:p><draw:enhanced-geometry svg:viewBox="0 0 21600 21600" draw:path-stretchpoint-x="10800" draw:path-stretchpoint-y="10800" draw:text-areas="?f3 ?f4 ?f5 ?f6" draw:type="round-rectangle" draw:modifiers="566.8508287292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0" draw:style-name="gr1" draw:text-style-name="P2" svg:width="3.44cm" svg:height="1.292cm" svg:x="6.865cm" svg:y="0.143cm"><text:p text:style-name="P2">IL SANGUE</text:p></draw:rect><draw:custom-shape text:anchor-type="paragraph" draw:z-index="2" draw:style-name="gr3" draw:text-style-name="P3" svg:width="6.926cm" svg:height="5.748cm" svg:x="0.485cm" svg:y="7.68cm"><text:p><text:span text:style-name="T1"><text:s text:c="2"/></text:span></text:p><text:p><text:span text:style-name="T1"/></text:p><text:p><text:span text:style-name="T1"/></text:p><text:p><text:span text:style-name="T1"/></text:p><text:p><text:span text:style-name="T1"/></text:p><text:p><text:span text:style-name="T1">PLASMA</text:span></text:p><text:p><text:span text:style-name="T1">È un liquido giallo chiaro costituito</text:span></text:p><text:p><text:span text:style-name="T1">dal 90% di acqua e il restante 10 %</text:span></text:p><text:p><text:span text:style-name="T1">di altre sostanze.</text:span></text:p><text:p><text:span text:style-name="T1">Il plasma trasporta molte sostanze</text:span></text:p><text:p><text:span text:style-name="T1">tra cui le sostanze utili e le sostanze </text:span></text:p><text:p><text:span text:style-name="T1">di scarto.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0" svg:width="1.158cm" svg:height="1.8cm" svg:x="1.513cm" svg:y="13.5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7" draw:text-style-name="P2" svg:width="4.379cm" svg:height="2.548cm" svg:x="5.856cm" svg:y="13.804cm"><text:p text:style-name="P2">Sostanze di scarto:</text:p><text:p text:style-name="P2">Anadride carbonic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8" draw:text-style-name="P2" svg:width="2.123cm" svg:height="2.29cm" svg:x="3.734cm" svg:y="13.427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3" draw:style-name="gr4" draw:text-style-name="P2" svg:width="4.95cm" svg:height="3.393cm" svg:x="9.447cm" svg:y="6.555cm"><text:p text:style-name="P2"/><text:p text:style-name="P2"/><text:p text:style-name="P2">PARTE CELLULARE:</text:p><text:p text:style-name="P2">Comprende diversi tipi</text:p><text:p text:style-name="P2"><text:s/>di cellule</text:p><text:p text:style-name="P2"/><text:p text:style-name="P2"/><text:p text:style-name="P2"/><text:p text:style-name="P2"/><text:p text:style-name="P2"/><text:p text:style-name="P2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0" svg:width="1.158cm" svg:height="1.8cm" svg:x="12.832cm" svg:y="9.9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6" draw:text-style-name="P2" svg:width="4.855cm" svg:height="3.185cm" svg:x="0.457cm" svg:y="15.372cm"><text:p text:style-name="P2">Sostanze utili:</text:p><text:p text:style-name="P2"><text:s/>Fribrinogeno, e protrombin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MARIEM <text:s/>DHAFFAR <text:s text:c="12"/></text:p>
      <text:p text:style-name="P1"/>
      <text:p text:style-name="P1"><draw:custom-shape text:anchor-type="paragraph" draw:z-index="11" draw:style-name="gr10" draw:text-style-name="P3" svg:width="1.16cm" svg:height="1.313cm" svg:x="2.101cm" svg:y="4.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11" draw:text-style-name="P2" svg:width="5.98cm" svg:height="4.605cm" svg:x="1.916cm" svg:y="17.448cm"><text:p text:style-name="P2">PIASTRINE:</text:p><text:p text:style-name="P2">Sono indispensabili alla</text:p><text:p text:style-name="P2"><text:s/>coaugulazione, il complesso </text:p><text:p text:style-name="P2">processo attraverso</text:p><text:p text:style-name="P2">il quale il sangue diventa solido</text:p><text:p text:style-name="P2">difendendo così il corpo da </text:p><text:p text:style-name="P2">pericolose fuoriuscite</text:p><text:p text:style-name="P2">di <text:s/>sangue in caso di ferita.</text:p><text:p text:style-name="P2"/><draw:enhanced-geometry svg:viewBox="0 0 21600 21600" draw:type="rectangle" draw:enhanced-path="M 0 0 L 21600 0 21600 21600 0 21600 0 0 Z N"/></draw:custom-shape><draw:custom-shape text:anchor-type="paragraph" draw:z-index="13" draw:style-name="gr12" draw:text-style-name="P4" svg:width="4.425cm" svg:height="6.247cm" svg:x="12.079cm" svg:y="9.77cm"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Globuli rossi:</text:span></text:p><text:p text:style-name="P2"><text:span text:style-name="T1">Specializzati nel trasporto</text:span></text:p><text:p text:style-name="P2"><text:span text:style-name="T1">dell'ossigeno che viene </text:span></text:p><text:p text:style-name="P2"><text:span text:style-name="T1">distribuito</text:span></text:p><text:p text:style-name="P2"><text:span text:style-name="T1">alle cellule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type="rectangle" draw:enhanced-path="M 0 0 L 21600 0 21600 21600 0 21600 0 0 Z N"/></draw:custom-shape><draw:custom-shape text:anchor-type="paragraph" draw:z-index="14" draw:style-name="gr13" draw:text-style-name="P2" svg:width="5.319cm" svg:height="4.366cm" svg:x="11.474cm" svg:y="17.694cm"><text:p text:style-name="P2">Globuli bianchi:</text:p><text:p text:style-name="P2"/><text:p text:style-name="P2"/><text:p text:style-name="P2">Svolgono la funzione di </text:p><text:p text:style-name="P2">difesa dell'organismo</text:p><text:p text:style-name="P2">contro agenti estranei</text:p><text:p text:style-name="P2">di vario tipo es. parassiti,</text:p><text:p text:style-name="P2"><text:s/>virus ecc....</text:p><draw:enhanced-geometry svg:viewBox="0 0 21600 21600" draw:type="rectangle" draw:enhanced-path="M 0 0 L 21600 0 21600 21600 0 21600 0 0 Z N"/></draw:custom-shape><draw:custom-shape text:anchor-type="paragraph" draw:z-index="15" draw:style-name="gr14" draw:text-style-name="P2" svg:width="4.114cm" svg:height="11.985cm" svg:x="7.895cm" svg:y="7.999cm"><text:p/><draw:enhanced-geometry svg:viewBox="0 0 787 799" draw:mirror-horizontal="true" draw:mirror-vertical="true" draw:type="non-primitive" draw:enhanced-path="M 439 12 L 535 102 391 246 252 108 349 12 0 0 12 348 108 258 282 433 282 799 511 799 511 427 685 252 781 348 787 0 439 12 Z N"/></draw:custom-shap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45:22.332000000</meta:creation-date>
    <meta:generator>LibreOffice/4.3.3.2$Windows_x86 LibreOffice_project/9bb7eadab57b6755b1265afa86e04bf45fbfc644</meta:generator>
    <dc:date>2015-02-27T12:32:13.814000000</dc:date>
    <meta:editing-duration>PT23M20S</meta:editing-duration>
    <meta:editing-cycles>3</meta:editing-cycles>
    <meta:document-statistic meta:table-count="0" meta:image-count="0" meta:object-count="0" meta:page-count="1" meta:paragraph-count="2" meta:word-count="2" meta:character-count="31" meta:non-whitespace-character-count="13"/>
  </office:meta>
</office:document-meta>
</file>