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00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fo:font-size="12pt" style:font-size-asian="12pt" style:font-size-complex="12pt"/>
    </style:style>
    <style:style style:name="ce5" style:family="table-cell" style:parent-style-name="Default">
      <style:text-properties fo:color="#990099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9900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5">
      <style:text-properties fo:font-size="12pt" style:font-size-asian="12pt" style:font-size-complex="12pt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990099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9900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6">
      <style:text-properties fo:font-size="12pt" style:font-size-asian="12pt" style:font-size-complex="12pt"/>
    </style:style>
    <style:style style:name="ce15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990099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color="#990099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99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4.453cm" svg:height="9.075cm" svg:x="13.759cm" svg:y="0cm">
            <draw:object draw:notify-on-update-of-ranges="Foglio1.A2:Foglio1.A8 Foglio1.B1:Foglio1.B1 Foglio1.B2:Foglio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4.123cm" svg:height="8.169cm" svg:x="13.95cm" svg:y="10.811cm">
            <draw:object draw:notify-on-update-of-ranges="Foglio1.A25:Foglio1.A25 Foglio1.A26:Foglio1.A37 Foglio1.B25:Foglio1.B25 Foglio1.B26:Foglio1.B3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0.379cm" svg:y="19.727cm">
            <draw:object draw:notify-on-update-of-ranges="Foglio1.A25:Foglio1.A25 Foglio1.A26:Foglio1.A37 Foglio1.B25:Foglio1.B25 Foglio1.B26:Foglio1.B3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.352cm" svg:height="8.86cm" svg:x="16.896cm" svg:y="19.845cm">
            <draw:object draw:notify-on-update-of-ranges="Foglio1.C25:Foglio1.C25 Foglio1.C26:Foglio1.C37 Foglio1.D25:Foglio1.D25 Foglio1.D26:Foglio1.D3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1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FRUTTI</text:p>
          </table:table-cell>
          <table:table-cell table:style-name="ce1" office:value-type="string" calcext:value-type="string">
            <text:p>N° alunni</text:p>
          </table:table-cell>
          <table:table-cell table:style-name="ce8" office:value-type="string" calcext:value-type="string">
            <text:p>fr.</text:p>
          </table:table-cell>
          <table:table-cell table:style-name="ce12" office:value-type="string" calcext:value-type="string">
            <text:p>%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Fragola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MIN([.B2]/[.B$9])" office:value-type="float" office:value="0.24" calcext:value-type="float">
            <text:p>0,240</text:p>
          </table:table-cell>
          <table:table-cell table:style-name="ce13" table:formula="of:=([.C2]*100)" office:value-type="float" office:value="24" calcext:value-type="float">
            <text:p>2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liegia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MIN([.B3]/[.B$9])" office:value-type="float" office:value="0.24" calcext:value-type="float">
            <text:p>0,240</text:p>
          </table:table-cell>
          <table:table-cell table:style-name="ce13" table:formula="of:=([.C3]*100)" office:value-type="float" office:value="24" calcext:value-type="float">
            <text:p>2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ca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MIN([.B4]/[.B$9])" office:value-type="float" office:value="0.2" calcext:value-type="float">
            <text:p>0,200</text:p>
          </table:table-cell>
          <table:table-cell table:style-name="ce13" table:formula="of:=([.C4]*100)" office:value-type="float" office:value="20" calcext:value-type="float">
            <text:p>2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ana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MIN([.B5]/[.B$9])" office:value-type="float" office:value="0.04" calcext:value-type="float">
            <text:p>0,040</text:p>
          </table:table-cell>
          <table:table-cell table:style-name="ce13" table:formula="of:=([.C5]*100)" office:value-type="float" office:value="4" calcext:value-type="float">
            <text:p>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la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MIN([.B6]/[.B$9])" office:value-type="float" office:value="0.2" calcext:value-type="float">
            <text:p>0,200</text:p>
          </table:table-cell>
          <table:table-cell table:style-name="ce13" table:formula="of:=([.C6]*100)" office:value-type="float" office:value="20" calcext:value-type="float">
            <text:p>2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ancia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IN([.B7]/[.B$9])" office:value-type="float" office:value="0" calcext:value-type="float">
            <text:p>0,000</text:p>
          </table:table-cell>
          <table:table-cell table:style-name="ce13" table:formula="of:=([.C7]*100)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va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formula="of:=MIN([.B8]/[.B$9])" office:value-type="float" office:value="0.08" calcext:value-type="float">
            <text:p>0,080</text:p>
          </table:table-cell>
          <table:table-cell table:style-name="ce13" table:formula="of:=([.C8]*100)" office:value-type="float" office:value="8" calcext:value-type="float">
            <text:p>8,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.</text:p>
          </table:table-cell>
          <table:table-cell table:style-name="ce6" table:formula="of:=SUM([.B2:.B8])" office:value-type="float" office:value="25" calcext:value-type="float">
            <text:p>25</text:p>
          </table:table-cell>
          <table:table-cell table:style-name="ce9" table:formula="of:=SUM([.C2:.C8])" office:value-type="float" office:value="1" calcext:value-type="float">
            <text:p>1,000</text:p>
          </table:table-cell>
          <table:table-cell table:style-name="ce13" table:formula="of:=([.C9]*100)" office:value-type="float" office:value="100" calcext:value-type="float">
            <text:p>100,0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Default" table:number-columns-repeated="4"/>
          <table:table-cell table:style-name="ce17" table:number-columns-repeated="1020"/>
        </table:table-row>
        <table:table-row table:style-name="ro2" table:number-rows-repeated="11">
          <table:table-cell table:style-name="Default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N° scarpe</text:p>
          </table:table-cell>
          <table:table-cell table:style-name="ce3" office:value-type="string" calcext:value-type="string">
            <text:p>N° alunni</text:p>
          </table:table-cell>
          <table:table-cell table:style-name="ce11" office:value-type="string" calcext:value-type="string">
            <text:p>fr</text:p>
          </table:table-cell>
          <table:table-cell table:style-name="ce15" office:value-type="string" calcext:value-type="string">
            <text:p>%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35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IN([.B26]/[.B$37])" office:value-type="float" office:value="0" calcext:value-type="float">
            <text:p>0,000</text:p>
          </table:table-cell>
          <table:table-cell table:style-name="ce13" table:formula="of:=[.C26]*100" office:value-type="float" office:value="0" calcext:value-type="float">
            <text:p>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3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MIN([.B27]/[.B$37])" office:value-type="float" office:value="5" calcext:value-type="float">
            <text:p>5,000</text:p>
          </table:table-cell>
          <table:table-cell table:style-name="ce13" table:formula="of:=[.C27]*100" office:value-type="float" office:value="500" calcext:value-type="float">
            <text:p>5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3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formula="of:=MIN([.B28]/[.B$37])" office:value-type="float" office:value="4" calcext:value-type="float">
            <text:p>4,000</text:p>
          </table:table-cell>
          <table:table-cell table:style-name="ce13" table:formula="of:=[.C28]*100" office:value-type="float" office:value="400" calcext:value-type="float">
            <text:p>4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formula="of:=MIN([.B29]/[.B$37])" office:value-type="float" office:value="2" calcext:value-type="float">
            <text:p>2,000</text:p>
          </table:table-cell>
          <table:table-cell table:style-name="ce13" table:formula="of:=[.C29]*100" office:value-type="float" office:value="200" calcext:value-type="float">
            <text:p>2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3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formula="of:=MIN([.B30]/[.B$37])" office:value-type="float" office:value="3" calcext:value-type="float">
            <text:p>3,000</text:p>
          </table:table-cell>
          <table:table-cell table:style-name="ce13" table:formula="of:=[.C30]*100" office:value-type="float" office:value="300" calcext:value-type="float">
            <text:p>3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formula="of:=MIN([.B31]/[.B$37])" office:value-type="float" office:value="3" calcext:value-type="float">
            <text:p>3,000</text:p>
          </table:table-cell>
          <table:table-cell table:style-name="ce13" table:formula="of:=[.C31]*100" office:value-type="float" office:value="300" calcext:value-type="float">
            <text:p>3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formula="of:=MIN([.B32]/[.B$37])" office:value-type="float" office:value="4" calcext:value-type="float">
            <text:p>4,000</text:p>
          </table:table-cell>
          <table:table-cell table:style-name="ce13" table:formula="of:=[.C32]*100" office:value-type="float" office:value="400" calcext:value-type="float">
            <text:p>4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MIN([.B33]/[.B$37])" office:value-type="float" office:value="1" calcext:value-type="float">
            <text:p>1,000</text:p>
          </table:table-cell>
          <table:table-cell table:style-name="ce13" table:formula="of:=[.C33]*100" office:value-type="float" office:value="100" calcext:value-type="float">
            <text:p>1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IN([.B34]/[.B$37])" office:value-type="float" office:value="0" calcext:value-type="float">
            <text:p>0,000</text:p>
          </table:table-cell>
          <table:table-cell table:style-name="ce13" table:formula="of:=[.C34]*100" office:value-type="float" office:value="0" calcext:value-type="float">
            <text:p>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MIN([.B35]/[.B$37])" office:value-type="float" office:value="1" calcext:value-type="float">
            <text:p>1,000</text:p>
          </table:table-cell>
          <table:table-cell table:style-name="ce13" table:formula="of:=[.C35]*100" office:value-type="float" office:value="100" calcext:value-type="float">
            <text:p>1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5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IN([.B36]/[.B$37])" office:value-type="float" office:value="0" calcext:value-type="float">
            <text:p>0,000</text:p>
          </table:table-cell>
          <table:table-cell table:style-name="ce13" table:formula="of:=[.C36]*100" office:value-type="float" office:value="0" calcext:value-type="float">
            <text:p>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°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MIN([.B37]/[.B$37])" office:value-type="float" office:value="1" calcext:value-type="float">
            <text:p>1,000</text:p>
          </table:table-cell>
          <table:table-cell table:style-name="ce13" table:formula="of:=[.C37]*100" office:value-type="float" office:value="100" calcext:value-type="float">
            <text:p>100,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Tot.</text:p>
          </table:table-cell>
          <table:table-cell table:style-name="ce6" table:formula="of:=SUM([.B26:.B37])" office:value-type="float" office:value="24" calcext:value-type="float">
            <text:p>24</text:p>
          </table:table-cell>
          <table:table-cell table:style-name="ce9" table:formula="of:=SUM([.C26:.C37])" office:value-type="float" office:value="24" calcext:value-type="float">
            <text:p>24,000</text:p>
          </table:table-cell>
          <table:table-cell table:style-name="ce13" table:formula="of:=SUM([.D26:.D37])" office:value-type="float" office:value="2400" calcext:value-type="float">
            <text:p>2400,0</text:p>
          </table:table-cell>
          <table:table-cell table:style-name="ce18"/>
          <table:table-cell table:number-columns-repeated="1019"/>
        </table:table-row>
        <table:table-row table:style-name="ro1" table:number-rows-repeated="39">
          <table:table-cell table:style-name="ce4"/>
          <table:table-cell table:style-name="ce6"/>
          <table:table-cell table:style-name="ce9"/>
          <table:table-cell table:style-name="ce13"/>
          <table:table-cell table:style-name="ce18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EDIA" table:base-cell-address="$Foglio1.$C$2" table:expression="#REF!.[.$C$2]"/>
        <table:named-range table:name="MIN" table:base-cell-address="$Foglio1.$C$2" table:cell-range-address="$Foglio1.$C$2"/>
        <table:named-range table:name="SOMMA" table:base-cell-address="$Foglio1.$C$9" table:cell-range-address="$Foglio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/00/0000</text:date>, <text:time style:data-style-name="N2" text:time-value="12:21:28.5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5:35:55.470000000</meta:creation-date>
    <dc:date>2015-05-29T12:26:56.763000000</dc:date>
    <meta:editing-duration>PT40M16S</meta:editing-duration>
    <meta:editing-cycles>5</meta:editing-cycles>
    <meta:generator>LibreOffice/4.3.3.2$Windows_x86 LibreOffice_project/9bb7eadab57b6755b1265afa86e04bf45fbfc644</meta:generator>
    <meta:document-statistic meta:table-count="1" meta:cell-count="9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54cm" svg:height="9.076cm" xlink:href=".." xlink:type="simple" chart:class="chart:bar" chart:style-name="ch1">
        <chart:title svg:x="4.551cm" svg:y="0.317cm" chart:style-name="ch2">
          <text:p>Indagine sul frutto preferito</text:p>
        </chart:title>
        <chart:plot-area chart:style-name="ch3" table:cell-range-address="Foglio1.A2:Foglio1.B8 Foglio1.B1:Foglio1.B1" chart:data-source-has-labels="both" svg:x="1.3cm" svg:y="1.277cm" svg:width="12.865cm" svg:height="6.6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82cm" svg:y="1.277cm" svg:width="12.137cm" svg:height="5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683cm" svg:y="8.095cm" chart:style-name="ch5">
              <text:p>frutto preferito</text:p>
            </chart:title>
            <chart:categories table:cell-range-address="Foglio1.A2:Foglio1.A8"/>
          </chart:axis>
          <chart:axis chart:dimension="y" chart:name="primary-y" chart:style-name="ch6">
            <chart:title svg:x="0.451cm" svg:y="5.711cm" chart:style-name="ch7">
              <text:p>numero alunni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oglio1.B2:Foglio1.B8" chart:label-cell-address="Foglio1.B1:Foglio1.B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° alunni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gola</text:p>
                <draw:g>
                  <svg:desc>Foglio1.A2:Foglio1.A8</svg:desc>
                </draw:g>
              </table:table-cell>
              <table:table-cell office:value-type="float" office:value="6">
                <text:p>6</text:p>
                <draw:g>
                  <svg:desc>Foglio1.B2:Foglio1.B8</svg:desc>
                </draw:g>
              </table:table-cell>
            </table:table-row>
            <table:table-row>
              <table:table-cell office:value-type="string">
                <text:p>Cilie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sc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anan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l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a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v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24cm" svg:height="8.17cm" xlink:href=".." xlink:type="simple" chart:class="chart:bar" chart:style-name="ch1">
        <chart:title svg:x="4.055cm" svg:y="0.299cm" chart:style-name="ch2">
          <text:p>Indagine sul numero di scarpe</text:p>
        </chart:title>
        <chart:plot-area chart:style-name="ch3" table:cell-range-address="Foglio1.A25:Foglio1.B37" chart:data-source-has-labels="row" svg:x="1.362cm" svg:y="1.21cm" svg:width="12.425cm" svg:height="5.7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49cm" svg:y="1.286cm" svg:width="11.778cm" svg:height="5.0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6.4cm" svg:y="7.18cm" chart:style-name="ch5">
              <text:p>numero di alunni</text:p>
            </chart:title>
          </chart:axis>
          <chart:axis chart:dimension="y" chart:name="primary-y" chart:style-name="ch6">
            <chart:title svg:x="0.52cm" svg:y="5.442cm" chart:style-name="ch7">
              <text:p>numero di scarpe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oglio1.A26:Foglio1.A37" chart:label-cell-address="Foglio1.A25:Foglio1.A25" chart:class="chart:bar">
            <chart:data-point chart:repeated="12"/>
          </chart:series>
          <chart:series chart:style-name="ch10" chart:values-cell-range-address="Foglio1.B26:Foglio1.B37" chart:label-cell-address="Foglio1.B25:Foglio1.B2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° scarpe</text:p>
                <draw:g>
                  <svg:desc>Foglio1.A25:Foglio1.A25</svg:desc>
                </draw:g>
              </table:table-cell>
              <table:table-cell office:value-type="string">
                <text:p>N° alunni</text:p>
                <draw:g>
                  <svg:desc>Foglio1.B25:Foglio1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oglio1.A26:Foglio1.A37</svg:desc>
                </draw:g>
              </table:table-cell>
              <table:table-cell office:value-type="float" office:value="0">
                <text:p>0</text:p>
                <draw:g>
                  <svg:desc>Foglio1.B26:Foglio1.B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861cm" svg:y="0.316cm" chart:style-name="ch2">
          <text:p>Areogrammo su numero scarpe</text:p>
        </chart:title>
        <chart:plot-area chart:style-name="ch3" table:cell-range-address="Foglio1.A25:Foglio1.B37" chart:data-source-has-labels="row" svg:x="0.32cm" svg:y="1.275cm" svg:width="15.36cm" svg:height="7.5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13cm" svg:y="1.275cm" svg:width="12.573cm" svg:height="7.5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A26:Foglio1.A37" chart:label-cell-address="Foglio1.A25:Foglio1.A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Foglio1.B26:Foglio1.B37" chart:label-cell-address="Foglio1.B25:Foglio1.B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° scarpe</text:p>
                <draw:g>
                  <svg:desc>Foglio1.A25:Foglio1.A25</svg:desc>
                </draw:g>
              </table:table-cell>
              <table:table-cell office:value-type="string">
                <text:p>N° alunni</text:p>
                <draw:g>
                  <svg:desc>Foglio1.B25:Foglio1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oglio1.A26:Foglio1.A37</svg:desc>
                </draw:g>
              </table:table-cell>
              <table:table-cell office:value-type="float" office:value="0">
                <text:p>0</text:p>
                <draw:g>
                  <svg:desc>Foglio1.B26:Foglio1.B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53cm" svg:height="8.861cm" xlink:href=".." xlink:type="simple" chart:class="chart:bar" chart:style-name="ch1">
        <chart:title svg:x="5.063cm" svg:y="0.313cm" chart:style-name="ch2">
          <text:p>Istogramma su scarpe (fr. e %)</text:p>
        </chart:title>
        <chart:plot-area chart:style-name="ch3" table:cell-range-address="Foglio1.C25:Foglio1.D37" chart:data-source-has-labels="row" svg:x="1.338cm" svg:y="1.269cm" svg:width="14.688cm" svg:height="6.4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15cm" svg:y="1.33cm" svg:width="12.802cm" svg:height="5.7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8.479cm" svg:y="7.88cm" chart:style-name="ch5">
              <text:p>%</text:p>
            </chart:title>
          </chart:axis>
          <chart:axis chart:dimension="y" chart:name="primary-y" chart:style-name="ch6">
            <chart:title svg:x="0.451cm" svg:y="4.676cm" chart:style-name="ch7">
              <text:p>fr.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Foglio1.C26:Foglio1.C37" chart:label-cell-address="Foglio1.C25:Foglio1.C25" chart:class="chart:bar">
            <chart:data-point chart:repeated="12"/>
          </chart:series>
          <chart:series chart:style-name="ch11" chart:values-cell-range-address="Foglio1.D26:Foglio1.D37" chart:label-cell-address="Foglio1.D25:Foglio1.D25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</text:p>
                <draw:g>
                  <svg:desc>Foglio1.C25:Foglio1.C25</svg:desc>
                </draw:g>
              </table:table-cell>
              <table:table-cell office:value-type="string">
                <text:p>%</text:p>
                <draw:g>
                  <svg:desc>Foglio1.D25:Foglio1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C26:Foglio1.C37</svg:desc>
                </draw:g>
              </table:table-cell>
              <table:table-cell office:value-type="float" office:value="0">
                <text:p>0</text:p>
                <draw:g>
                  <svg:desc>Foglio1.D26:Foglio1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