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33ff" style:font-name="Comic Sans MS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Comic Sans MS" fo:font-size="14pt" style:font-size-asian="14pt" style:font-size-complex="14pt"/>
    </style:style>
    <style:style style:name="ce5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color="#9933ff" style:font-name="Comic Sans MS" fo:font-size="14pt" style:font-size-asian="14pt" style:font-size-complex="14pt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Comic Sans MS" fo:font-size="14pt" style:font-size-asian="14pt" style:font-size-complex="14pt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style:font-name="Comic Sans MS" fo:font-size="14pt" style:font-size-asian="14pt" style:font-size-complex="14pt"/>
    </style:style>
    <style:style style:name="ce8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color="#9933ff" style:font-name="Comic Sans MS" fo:font-size="14pt" style:font-size-asian="14pt" style:font-size-complex="14pt"/>
    </style:style>
    <style:style style:name="ce9" style:family="table-cell" style:parent-style-name="Default">
      <style:text-properties fo:color="#9933ff"/>
    </style:style>
    <style:style style:name="ce10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>
        <table:shapes>
          <draw:frame draw:z-index="0" draw:style-name="gr1" draw:text-style-name="P1" svg:width="15.591cm" svg:height="9.005cm" svg:x="12.342cm" svg:y="0.092cm">
            <draw:object draw:notify-on-update-of-ranges="Foglio1.A2:Foglio1.A13 Foglio1.B2:Foglio1.B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023cm" svg:height="9.005cm" svg:x="27.964cm" svg:y="0.092cm">
            <draw:object draw:notify-on-update-of-ranges="Foglio1.A1:Foglio1.A1 Foglio1.A2:Foglio1.A13 Foglio1.D1:Foglio1.D1 Foglio1.D2:Foglio1.D1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6.024cm" svg:height="9.006cm" svg:x="12.342cm" svg:y="10.991cm">
            <draw:object draw:notify-on-update-of-ranges="Foglio1.A20:Foglio1.A20 Foglio1.A21:Foglio1.A27 Foglio1.B20:Foglio1.B20 Foglio1.B21:Foglio1.B27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6.023cm" svg:height="9.006cm" svg:x="28.087cm" svg:y="11.081cm">
            <draw:object draw:notify-on-update-of-ranges="Foglio1.A20:Foglio1.A20 Foglio1.A21:Foglio1.A27 Foglio1.C20:Foglio1.C20 Foglio1.C21:Foglio1.C27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N°scarpe</text:p>
          </table:table-cell>
          <table:table-cell table:style-name="ce1" office:value-type="string" calcext:value-type="string">
            <text:p>N°alunni</text:p>
          </table:table-cell>
          <table:table-cell table:style-name="ce1" office:value-type="string" calcext:value-type="string">
            <text:p><text:s text:c="3"/>Fr</text:p>
          </table:table-cell>
          <table:table-cell table:style-name="ce1" office:value-type="string" calcext:value-type="string">
            <text:p><text:s text:c="8"/>%</text:p>
          </table:table-cell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N° 3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([.B2]/24)" office:value-type="float" office:value="0" calcext:value-type="float">
            <text:p>0</text:p>
          </table:table-cell>
          <table:table-cell table:style-name="ce2" table:formula="of:=([.C2]*10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° 36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([.B3]/24)" office:value-type="float" office:value="0.208333333333333" calcext:value-type="float">
            <text:p>0,208</text:p>
          </table:table-cell>
          <table:table-cell table:style-name="ce7" table:formula="of:=([.C3]*100)" office:value-type="float" office:value="20.8333333333333" calcext:value-type="float">
            <text:p>20,8</text:p>
          </table:table-cell>
          <table:table-cell table:style-name="ce10"/>
          <table:table-cell table:number-columns-repeated="1019"/>
        </table:table-row>
        <table:table-row table:style-name="ro1">
          <table:table-cell table:style-name="ce2" office:value-type="string" calcext:value-type="string">
            <text:p>N° 37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([.B4]/24)" office:value-type="float" office:value="0.166666666666667" calcext:value-type="float">
            <text:p>0,167</text:p>
          </table:table-cell>
          <table:table-cell table:style-name="ce7" table:formula="of:=([.C4]*100)" office:value-type="float" office:value="16.6666666666667" calcext:value-type="float">
            <text:p>16,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° 38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([.B5]/24)" office:value-type="float" office:value="0.0833333333333333" calcext:value-type="float">
            <text:p>0,083</text:p>
          </table:table-cell>
          <table:table-cell table:style-name="ce7" table:formula="of:=([.C5]*100)" office:value-type="float" office:value="8.33333333333333" calcext:value-type="float">
            <text:p>8,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° 39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([.B6]/24)" office:value-type="float" office:value="0.125" calcext:value-type="float">
            <text:p>0,125</text:p>
          </table:table-cell>
          <table:table-cell table:style-name="ce7" table:formula="of:=([.C6]*100)" office:value-type="float" office:value="12.5" calcext:value-type="float">
            <text:p>12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° 4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([.B7]/24)" office:value-type="float" office:value="0.125" calcext:value-type="float">
            <text:p>0,125</text:p>
          </table:table-cell>
          <table:table-cell table:style-name="ce2" table:formula="of:=([.C7]*100)" office:value-type="float" office:value="12.5" calcext:value-type="float">
            <text:p>12,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° 41</text:p>
          </table:table-cell>
          <table:table-cell table:style-name="ce2" office:value-type="float" office:value="4" calcext:value-type="float">
            <text:p>4</text:p>
          </table:table-cell>
          <table:table-cell table:style-name="ce4" table:formula="of:=([.B8]/24)" office:value-type="float" office:value="0.166666666666667" calcext:value-type="float">
            <text:p>0,167</text:p>
          </table:table-cell>
          <table:table-cell table:style-name="ce7" table:formula="of:=([.C8]*100)" office:value-type="float" office:value="16.6666666666667" calcext:value-type="float">
            <text:p>16,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° 42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([.B9]/24)" office:value-type="float" office:value="0.0416666666666667" calcext:value-type="float">
            <text:p>0,042</text:p>
          </table:table-cell>
          <table:table-cell table:style-name="ce7" table:formula="of:=([.C9]*100)" office:value-type="float" office:value="4.16666666666667" calcext:value-type="float">
            <text:p>4,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° 4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([.B10]/24)" office:value-type="float" office:value="0" calcext:value-type="float">
            <text:p>0</text:p>
          </table:table-cell>
          <table:table-cell table:style-name="ce7" table:formula="of:=([.C10]*100)" office:value-type="float" office:value="0" calcext:value-type="float">
            <text:p>0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° 44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([.B11]/24)" office:value-type="float" office:value="0.0416666666666667" calcext:value-type="float">
            <text:p>0,042</text:p>
          </table:table-cell>
          <table:table-cell table:style-name="ce7" table:formula="of:=([.C11]*100)" office:value-type="float" office:value="4.16666666666667" calcext:value-type="float">
            <text:p>4,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° 4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([.B12]/[.B14])" office:value-type="float" office:value="0" calcext:value-type="float">
            <text:p>0</text:p>
          </table:table-cell>
          <table:table-cell table:style-name="ce6" table:formula="of:=([.C12]*10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° 46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([.B13]/24)" office:value-type="float" office:value="0.0416666666666667" calcext:value-type="float">
            <text:p>0,042</text:p>
          </table:table-cell>
          <table:table-cell table:style-name="ce7" table:formula="of:=([.C13]*100)" office:value-type="float" office:value="4.16666666666667" calcext:value-type="float">
            <text:p>4,2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Totale</text:p>
          </table:table-cell>
          <table:table-cell table:style-name="ce1" table:formula="of:=SUM([.B2:.B13])" office:value-type="float" office:value="24" calcext:value-type="float">
            <text:p>24</text:p>
          </table:table-cell>
          <table:table-cell table:style-name="ce5" table:formula="of:=(24/24)" office:value-type="float" office:value="1" calcext:value-type="float">
            <text:p>1,000</text:p>
          </table:table-cell>
          <table:table-cell table:style-name="ce8" table:formula="of:=SUM([.D2:.D13])" office:value-type="float" office:value="100" calcext:value-type="float">
            <text:p>100,0</text:p>
          </table:table-cell>
          <table:table-cell table:style-name="ce9"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1">
          <table:table-cell table:style-name="ce1" office:value-type="string" calcext:value-type="string">
            <text:p>Frutta pref.</text:p>
          </table:table-cell>
          <table:table-cell table:style-name="ce1" office:value-type="string" calcext:value-type="string">
            <text:p>N°alunni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<text:s text:c="7"/>%</text:p>
          </table:table-cell>
          <table:table-cell table:style-name="ce9" table:number-columns-repeated="1020"/>
        </table:table-row>
        <table:table-row table:style-name="ro1">
          <table:table-cell table:style-name="ce2" office:value-type="string" calcext:value-type="string">
            <text:p>fragola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([.B21]/25)" office:value-type="float" office:value="0.24" calcext:value-type="float">
            <text:p>0,240</text:p>
          </table:table-cell>
          <table:table-cell table:style-name="ce7" table:formula="of:=([.C21]*100)" office:value-type="float" office:value="24" calcext:value-type="float">
            <text:p>24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liegia</text:p>
          </table:table-cell>
          <table:table-cell table:style-name="ce2" office:value-type="float" office:value="6" calcext:value-type="float">
            <text:p>6</text:p>
          </table:table-cell>
          <table:table-cell table:style-name="ce4" table:formula="of:=([.B22]/25)" office:value-type="float" office:value="0.24" calcext:value-type="float">
            <text:p>0,240</text:p>
          </table:table-cell>
          <table:table-cell table:style-name="ce7" table:formula="of:=([.C22]*100)" office:value-type="float" office:value="24" calcext:value-type="float">
            <text:p>24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sca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([.B23]/[.B28])" office:value-type="float" office:value="0.2" calcext:value-type="float">
            <text:p>0,200</text:p>
          </table:table-cell>
          <table:table-cell table:style-name="ce7" table:formula="of:=([.C23]*100)" office:value-type="float" office:value="20" calcext:value-type="float">
            <text:p>20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nana</text:p>
          </table:table-cell>
          <table:table-cell table:style-name="ce2" office:value-type="float" office:value="1" calcext:value-type="float">
            <text:p>1</text:p>
          </table:table-cell>
          <table:table-cell table:style-name="ce4" table:formula="of:=([.B24]/25)" office:value-type="float" office:value="0.04" calcext:value-type="float">
            <text:p>0,040</text:p>
          </table:table-cell>
          <table:table-cell table:style-name="ce7" table:formula="of:=([.C24]*100)" office:value-type="float" office:value="4" calcext:value-type="float">
            <text:p>4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ela</text:p>
          </table:table-cell>
          <table:table-cell table:style-name="ce2" office:value-type="float" office:value="5" calcext:value-type="float">
            <text:p>5</text:p>
          </table:table-cell>
          <table:table-cell table:style-name="ce4" table:formula="of:=([.B25]/25)" office:value-type="float" office:value="0.2" calcext:value-type="float">
            <text:p>0,200</text:p>
          </table:table-cell>
          <table:table-cell table:style-name="ce7" table:formula="of:=([.C25]*100)" office:value-type="float" office:value="20" calcext:value-type="float">
            <text:p>20,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ancia</text:p>
          </table:table-cell>
          <table:table-cell table:style-name="ce2" office:value-type="float" office:value="0" calcext:value-type="float">
            <text:p>0</text:p>
          </table:table-cell>
          <table:table-cell table:style-name="ce6" table:formula="of:=([.B26]/25)" office:value-type="float" office:value="0" calcext:value-type="float">
            <text:p>0</text:p>
          </table:table-cell>
          <table:table-cell table:style-name="ce2" table:formula="of:=([.C26]*100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uva</text:p>
          </table:table-cell>
          <table:table-cell table:style-name="ce2" office:value-type="float" office:value="2" calcext:value-type="float">
            <text:p>2</text:p>
          </table:table-cell>
          <table:table-cell table:style-name="ce4" table:formula="of:=([.B27]/25)" office:value-type="float" office:value="0.08" calcext:value-type="float">
            <text:p>0,080</text:p>
          </table:table-cell>
          <table:table-cell table:style-name="ce7" table:formula="of:=([.C27]*100)" office:value-type="float" office:value="8" calcext:value-type="float">
            <text:p>8,0</text:p>
          </table:table-cell>
          <table:table-cell table:number-columns-repeated="1020"/>
        </table:table-row>
        <table:table-row table:style-name="ro4">
          <table:table-cell table:style-name="ce1" office:value-type="string" calcext:value-type="string">
            <text:p>Totale</text:p>
          </table:table-cell>
          <table:table-cell table:style-name="ce1" table:formula="of:=SUM([.B21:.B27])" office:value-type="float" office:value="25" calcext:value-type="float">
            <text:p>25</text:p>
          </table:table-cell>
          <table:table-cell table:style-name="ce5" table:formula="of:=SUM([.C21:.C27])" office:value-type="float" office:value="1" calcext:value-type="float">
            <text:p>1,000</text:p>
          </table:table-cell>
          <table:table-cell table:style-name="ce8" table:formula="of:=SUM([.D21:.D27])" office:value-type="float" office:value="100" calcext:value-type="float">
            <text:p>100,0</text:p>
          </table:table-cell>
          <table:table-cell table:style-name="ce9"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/00/0000</text:date>, <text:time style:data-style-name="N2" text:time-value="08:11:02.8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4T15:40:20.395000000</meta:creation-date>
    <dc:date>2015-06-03T08:50:17.359000000</dc:date>
    <meta:editing-duration>PT52M11S</meta:editing-duration>
    <meta:editing-cycles>7</meta:editing-cycles>
    <meta:generator>LibreOffice/4.3.3.2$Windows_x86 LibreOffice_project/9bb7eadab57b6755b1265afa86e04bf45fbfc644</meta:generator>
    <meta:document-statistic meta:table-count="1" meta:cell-count="9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592cm" svg:height="9.006cm" xlink:href=".." xlink:type="simple" chart:class="chart:bar" chart:style-name="ch1">
        <chart:title svg:x="6.403cm" svg:y="0.316cm" chart:style-name="ch2">
          <text:p>Istogramma 1</text:p>
        </chart:title>
        <chart:plot-area chart:style-name="ch3" table:cell-range-address="Foglio1.A2:Foglio1.B13" chart:data-source-has-labels="column" svg:x="1.322cm" svg:y="1.275cm" svg:width="13.959cm" svg:height="6.5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132cm" svg:y="1.275cm" svg:width="13.065cm" svg:height="5.9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569cm" svg:y="8.025cm" chart:style-name="ch5">
              <text:p>n. scarpe</text:p>
            </chart:title>
            <chart:categories table:cell-range-address="Foglio1.A2:Foglio1.A13"/>
          </chart:axis>
          <chart:axis chart:dimension="y" chart:name="primary-y" chart:style-name="ch6">
            <chart:title svg:x="0.451cm" svg:y="5.239cm" chart:style-name="ch7">
              <text:p>n. alunni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oglio1.B2:Foglio1.B13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N° 35</text:p>
                <draw:g>
                  <svg:desc>Foglio1.A2:Foglio1.A13</svg:desc>
                </draw:g>
              </table:table-cell>
              <table:table-cell office:value-type="float" office:value="0">
                <text:p>0</text:p>
                <draw:g>
                  <svg:desc>Foglio1.B2:Foglio1.B13</svg:desc>
                </draw:g>
              </table:table-cell>
            </table:table-row>
            <table:table-row>
              <table:table-cell office:value-type="string">
                <text:p>N° 3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N° 3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° 3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° 3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° 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N° 4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° 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° 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° 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° 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° 4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fill-color="#aecf00"/>
    </style:style>
    <style:style style:name="ch16" style:family="chart">
      <style:graphic-properties draw:fill-color="#4b1f6f"/>
    </style:style>
    <style:style style:name="ch17" style:family="chart">
      <style:graphic-properties draw:fill-color="#ff950e"/>
    </style:style>
    <style:style style:name="ch18" style:family="chart">
      <style:graphic-properties draw:fill-color="#c5000b"/>
    </style:style>
    <style:style style:name="ch19" style:family="chart">
      <style:graphic-properties draw:fill-color="#0084d1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.024cm" svg:height="9.006cm" xlink:href=".." xlink:type="simple" chart:class="chart:circle" chart:style-name="ch1">
        <chart:title svg:x="6.381cm" svg:y="0.316cm" chart:style-name="ch2">
          <text:p>Aereogramma 2</text:p>
        </chart:title>
        <chart:plot-area chart:style-name="ch3" table:cell-range-address="Foglio1.A1:Foglio1.A13 Foglio1.D1:Foglio1.D13" chart:data-source-has-labels="both" svg:x="0.32cm" svg:y="1.275cm" svg:width="15.384cm" svg:height="7.55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19cm" svg:y="1.275cm" svg:width="12.585cm" svg:height="7.55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Foglio1.A2:Foglio1.A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oglio1.D2:Foglio1.D13" chart:label-cell-address="Foglio1.D1:Foglio1.D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     %</text:p>
                <draw:g>
                  <svg:desc>Foglio1.D1:Foglio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° 35</text:p>
                <draw:g>
                  <svg:desc>Foglio1.A2:Foglio1.A13</svg:desc>
                </draw:g>
              </table:table-cell>
              <table:table-cell office:value-type="float" office:value="0">
                <text:p>0</text:p>
                <draw:g>
                  <svg:desc>Foglio1.D2:Foglio1.D13</svg:desc>
                </draw:g>
              </table:table-cell>
            </table:table-row>
            <table:table-row>
              <table:table-cell office:value-type="string">
                <text:p>N° 36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N° 37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N° 38</text:p>
              </table:table-cell>
              <table:table-cell office:value-type="float" office:value="8.33333333333333">
                <text:p>8.33333333333333</text:p>
              </table:table-cell>
            </table:table-row>
            <table:table-row>
              <table:table-cell office:value-type="string">
                <text:p>N° 3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N° 4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N° 41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string">
                <text:p>N° 42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N° 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° 44</text:p>
              </table:table-cell>
              <table:table-cell office:value-type="float" office:value="4.16666666666667">
                <text:p>4.16666666666667</text:p>
              </table:table-cell>
            </table:table-row>
            <table:table-row>
              <table:table-cell office:value-type="string">
                <text:p>N° 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° 46</text:p>
              </table:table-cell>
              <table:table-cell office:value-type="float" office:value="4.16666666666667">
                <text:p>4.1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5cm" svg:height="9.007cm" xlink:href=".." xlink:type="simple" chart:class="chart:bar" chart:style-name="ch1">
        <chart:title svg:x="6.619cm" svg:y="0.316cm" chart:style-name="ch2">
          <text:p>Istogramma 3</text:p>
        </chart:title>
        <chart:plot-area chart:style-name="ch3" table:cell-range-address="Foglio1.A20:Foglio1.B27" chart:data-source-has-labels="both" svg:x="1.331cm" svg:y="1.275cm" svg:width="14.374cm" svg:height="6.5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928cm" svg:y="1.275cm" svg:width="13.615cm" svg:height="5.9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416cm" svg:y="8.026cm" chart:style-name="ch5">
              <text:p>Frutta preferita</text:p>
            </chart:title>
            <chart:categories table:cell-range-address="Foglio1.A21:Foglio1.A27"/>
          </chart:axis>
          <chart:axis chart:dimension="y" chart:name="primary-y" chart:style-name="ch6">
            <chart:title svg:x="0.451cm" svg:y="5.239cm" chart:style-name="ch7">
              <text:p>n. alunni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oglio1.B21:Foglio1.B27" chart:label-cell-address="Foglio1.B20:Foglio1.B20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°alunni</text:p>
                <draw:g>
                  <svg:desc>Foglio1.B20:Foglio1.B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agola</text:p>
                <draw:g>
                  <svg:desc>Foglio1.A21:Foglio1.A27</svg:desc>
                </draw:g>
              </table:table-cell>
              <table:table-cell office:value-type="float" office:value="6">
                <text:p>6</text:p>
                <draw:g>
                  <svg:desc>Foglio1.B21:Foglio1.B27</svg:desc>
                </draw:g>
              </table:table-cell>
            </table:table-row>
            <table:table-row>
              <table:table-cell office:value-type="string">
                <text:p>ciliegia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esc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anana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mela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ra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va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5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5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5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5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24cm" svg:height="9.007cm" xlink:href=".." xlink:type="simple" chart:class="chart:bar" chart:style-name="ch1">
        <chart:title svg:x="6.447cm" svg:y="0.316cm" chart:style-name="ch2">
          <text:p>Istogrammma 4</text:p>
        </chart:title>
        <chart:plot-area chart:style-name="ch3" table:cell-range-address="Foglio1.A20:Foglio1.A27 Foglio1.C20:Foglio1.C27" chart:data-source-has-labels="both" svg:x="1.331cm" svg:y="1.275cm" svg:width="14.373cm" svg:height="6.57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584cm" svg:y="1.275cm" svg:width="12.965cm" svg:height="5.9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7.415cm" svg:y="8.026cm" chart:style-name="ch5">
              <text:p>Frutta preferita</text:p>
            </chart:title>
            <chart:categories table:cell-range-address="Foglio1.A21:Foglio1.A27"/>
          </chart:axis>
          <chart:axis chart:dimension="y" chart:name="primary-y" chart:style-name="ch6">
            <chart:title svg:x="0.451cm" svg:y="4.763cm" chart:style-name="ch7">
              <text:p>Fr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Foglio1.C21:Foglio1.C27" chart:label-cell-address="Foglio1.C20:Foglio1.C20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</text:p>
                <draw:g>
                  <svg:desc>Foglio1.C20:Foglio1.C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ragola</text:p>
                <draw:g>
                  <svg:desc>Foglio1.A21:Foglio1.A27</svg:desc>
                </draw:g>
              </table:table-cell>
              <table:table-cell office:value-type="float" office:value="0.24">
                <text:p>0.24</text:p>
                <draw:g>
                  <svg:desc>Foglio1.C21:Foglio1.C27</svg:desc>
                </draw:g>
              </table:table-cell>
            </table:table-row>
            <table:table-row>
              <table:table-cell office:value-type="string">
                <text:p>ciliegia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pesca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banana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mela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ra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va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